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chikking Wet bodembescherming, Mandarijnstraat 46-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Den Haag bekend dat het voornemen bestaat om in te stemmen met het saneringsplan voor de locatie <text:span text:style-name="nadrukvet">Mandarijnstraat 46-54, 2564 SZ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7 januari 2026 tot en met 9 maart 2026 ter inzage. Gedurende deze termijn kan een belanghebbende schriftelijk of mondeling zijn zienswijze over de ontwerpbeschikking naar voren brengen. Een zienswijze moet het zaaknummer <text:span text:style-name="nadrukvet">01159559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Op 1 januari 2024 is de Omgevingswet in werking getreden. Op grond van het overgangsrecht in Hoofdstuk 3 van de Aanvullingswet bodem Omgevingswet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6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saneringspla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ontwerpbeschikking Wet bodembescherming, Mandarijnstraat 46-54 te Den Haag</meta:user-defined>
    <meta:user-defined meta:name="OVERHEIDop.datumEindeReactietermijn">2026-03-09</meta:user-defined>
    <meta:user-defined meta:name="OVERHEIDop.TilID/OVERHEIDop.terinzageleggingOP">til-2026-2417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63</meta:user-defined>
    <meta:user-defined meta:name="OVERHEIDop.GmbID/DC.identifier">gmb-2026-33363</meta:user-defined>
    <meta:user-defined meta:name="OVERHEIDop.versieInformatie"/>
  </office:meta>
</office:document-meta>
</file>