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Kolk 13-O 101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met bestemming daarvan tot twee woningen</text:p>
            <text:p text:style-name="common-al">Zaakadres: Oudezijds Kolk 13-O 1012AL Amsterdam</text:p>
            <text:p text:style-name="common-al">Datum ontvangst: 13-05-2026</text:p>
            <text:p text:style-name="common-al">Zaaknummer: Z2026-021538</text:p>
            <text:p text:style-name="common-al">DSO-nummer: 2026051302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62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38</meta:user-defined>
    <meta:user-defined meta:name="DCTERMS.abstract">veranderen van de begane grond met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Kolk 13-O 1012AL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29</meta:user-defined>
    <meta:user-defined meta:name="OVERHEIDop.GmbID/DC.identifier">gmb-2026-333629</meta:user-defined>
    <meta:user-defined meta:name="OVERHEIDop.versieInformatie"/>
  </office:meta>
</office:document-meta>
</file>