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kopbouw aan Van Hogendorplaan 5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li 2026. De gemeente Barneveld neemt daarover waarschijnlijk binnen 8 weken na 8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62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dakopbouw aan Van Hogendorplaan 50 Barnevel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24</meta:user-defined>
    <meta:user-defined meta:name="OVERHEIDop.GmbID/DC.identifier">gmb-2026-333624</meta:user-defined>
    <meta:user-defined meta:name="OVERHEIDop.versieInformatie"/>
  </office:meta>
</office:document-meta>
</file>