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rooien van een vitaal slechte linde , nabij Badlaan 39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rooien van een vitaal slechte linde, nabij Badlaan 39, Surhuisterveen </text:p>
            <text:p text:style-name="common-al">Zaaknummer: Z2026-000090</text:p>
            <text:p text:style-name="common-al">Zaakadres: nabij Badlaan 39, Surhuisterveen </text:p>
            <text:p text:style-name="common-al">Omschrijving: het rooien van een vitaal slechte linde</text:p>
            <text:p text:style-name="last-al">Datum ontvangst: 22-01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3362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6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6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090</meta:user-defined>
    <meta:user-defined meta:name="DCTERMS.abstract">het rooien van een vitaal slechte lind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rooien van een vitaal slechte linde , nabij Badlaan 39, Surhuisterveen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362</meta:user-defined>
    <meta:user-defined meta:name="OVERHEIDop.GmbID/DC.identifier">gmb-2026-33362</meta:user-defined>
    <meta:user-defined meta:name="OVERHEIDop.versieInformatie"/>
  </office:meta>
</office:document-meta>
</file>