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bullet text:bullet-char="•" text:level="1">
        <style:list-level-properties text:min-label-width="10mm"/>
      </text:list-level-style-bullet>
    </text:list-style>
    <text:list-style style:name="id1-3-2-1-1-26-8">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office:automatic-styles>
  <office:body>
    <office:text>
      <text:p text:style-name="new_page_staatscourant"/>
      <text:p text:style-name="single-kop-titel">Voornemen tot verlenen begrotingssubsidie aan Stichting The Hague Humanity Hu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n Haag,</text:p>
            <text:p text:style-name="common-al">overwegende dat:</text:p>
            <text:list text:style-name="id1-3-2-1-1-3">
              <text:list-item text:style-override="id1-3-2-1-1-3-1">
                <text:number>-</text:number>
                <text:p text:style-name="al">Den Haag als Internationale Stad van Vrede en Recht graag een betrouwbare en leidende gaststad wil blijven voor Internationale Organisaties, NGO’s, kennis- en academische instellingen en bedrijven die zich inzetten voor vrede en recht;</text:p>
              </text:list-item>
              <text:list-item text:style-override="id1-3-2-1-1-3-2">
                <text:number>-</text:number>
                <text:p text:style-name="al">professionele activiteiten een belangrijke bijdrage leveren aan zowel de economische ontwikkeling, het faciliteren van samenwerking en innovatie, als aan het versterken van de internationale positie van Den Haag; </text:p>
              </text:list-item>
              <text:list-item text:style-override="id1-3-2-1-1-3-3">
                <text:number>-</text:number>
                <text:p text:style-name="al">professionele activiteiten waarin de verbinding tussen lokaal en internationaal beleid centraal staan een belangrijk onderdeel zijn van het recent vastgestelde Beleidskader Internationale Zaken 2025-2035;</text:p>
              </text:list-item>
              <text:list-item text:style-override="id1-3-2-1-1-3-4">
                <text:number>-</text:number>
                <text:p text:style-name="al">na het uitvoeren van een marktverkenning (RIS325246, Gemeenteblad 2026 nr.198474) de Stichting The Hague Humanity Hub de enige serieuze gegadigde is die in aanmerking komt voor het uitvoeren van dergelijke professionele activiteiten;</text:p>
              </text:list-item>
            </text:list>
            <text:p text:style-name="common-al">besluit: </text:p>
            <text:p text:style-name="common-al">een voornemen tot verlenen van een begrotingssubsidie aan Stichting The Hague Humanity Hub te publiceren.</text:p>
            <text:p text:style-name="common-al">Den Haag, 7 juli 2026</text:p>
            <text:p text:style-name="common-al">Het college van burgemeester en wethouders, </text:p>
            <text:p text:style-name="common-al">de secretaris, </text:p>
            <text:p text:style-name="common-al">Ilma Merx </text:p>
            <text:p text:style-name="common-al">de locoburgemeester,</text:p>
            <text:p text:style-name="common-al">Saskia Bruines</text:p>
            <text:p text:style-name="common-al">
            <text:span text:style-name="nadrukvet">Toelichting</text:span>
          </text:p>
            <text:p text:style-name="common-al">Het college van burgemeester en wethouders van de gemeente Den Haag (hierna: college) verleent hierbij een subsidie aan Stichting The Hague Humanity Hub voor de periode 2027-2030 van maximaal €538.000,- per jaar. Deze subsidie is bedoeld om de Humanity Hub in staat te stellen programma’s te ontwikkelen ter ondersteuning van leden en het ecosysteem van Internationale Organisaties, NGO’s en kennisinstellingen die zich bezighouden met Vrede en Recht. Daarmee wordt de positie van Den Haag als stad van Vrede en Recht substantieel versterkt, conform het Beleidskader Internationale Zaken 2025-2035 (RIS322999). Naar het oordeel van het college is de Stichting The Hague Humanity Hub de enige serieuze gegadigde voor deze subsidie.</text:p>
            <text:p text:style-name="common-al">
            <text:span text:style-name="nadrukvet">Beoogde grondslag van subsidieverlening</text:span>
          </text:p>
            <text:p text:style-name="common-al">Het college is voornemens de subsidie te verlenen op grond van artikel 4:23, derde lid, sub c, van de Algemene wet bestuursrecht. Tevens wordt op deze subsidie de Algemene subsidieverordening van Den Haag van toepassing verklaard. </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t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ieder daarvan kennis kan nemen. Met deze publicatie handelt het college binnen de meegegeven juridisch kaders uit de rechtspraak. </text:p>
            <text:p text:style-name="common-al">
            <text:span text:style-name="nadrukvet">Inleiding</text:span>
          </text:p>
            <text:p text:style-name="common-al">Het college is voornemens jaarlijks € 538.000,- aan subsidie te verlenen om een bijdrage te leveren aan ecosysteem community programmering, door het stimuleren van professionele activiteiten waarin de verbinding tussen lokaal en internationaal beleid centraal staan i.r.t. de thema’s en doelstellingen uit het Beleidskader Internationale Zaken 2025-2035 (RIS32299). De activiteiten faciliteren samenwerking en innovatie tussen NGO’s, Internationale Organisaties, kennis- en academische instellingen, bedrijven, en betrekken de inwoners van Den Haag. De activiteiten dragen daarmee bij aan zowel de economische ontwikkeling van de stad, de kwaliteit van interactie binnen het internationale ecosysteem, als aan het versterken van de internationale positie van Den Haag als betrouwbare en leidende gaststad op het gebied van vrede en recht. </text:p>
            <text:p text:style-name="common-al">
            <text:span text:style-name="nadrukvet">Toetsingscriteria</text:span>
          </text:p>
            <text:p text:style-name="common-al">Het college heeft voorafgaand aan dit voornemen tot verlenen van subsidie meerdere objectieve, toetsbare en redelijke criteria geformuleerd. Potentieel gegadigden en de uit te voeren activiteiten moeten voldoen aan deze criteria om in aanmerking te komen voor subsidie. De aanvrager en de activiteiten dienen te voldoen aan de volgende criteria:</text:p>
            <text:list text:style-name="id1-3-2-1-1-22">
              <text:list-item text:style-override="id1-3-2-1-1-22-1">
                <text:number>•</text:number>
                <text:p text:style-name="al">De partij heeft binding met Den Haag. Dit blijkt uit het feit dat de organisatie al in de stad is gevestigd en meerdere jaren een reeds bestaand aanbod van vergelijkbare activiteiten heeft aangeboden in Den Haag. </text:p>
              </text:list-item>
              <text:list-item text:style-override="id1-3-2-1-1-22-2">
                <text:number>•</text:number>
                <text:p text:style-name="al">De partij heeft aantoonbare ervaring met de uit te voeren activiteiten, dit blijkt uit eerdere opdrachten vanuit de gemeente en daaruit voortvloeiende evaluaties. </text:p>
              </text:list-item>
              <text:list-item text:style-override="id1-3-2-1-1-22-3">
                <text:number>•</text:number>
                <text:p text:style-name="al">De partij heeft aantoonbaar toegang tot een netwerk van publiek en private organisaties in de stad. Dit blijkt uit zowel haar netwerk als meetbare opkomst van eerdere activiteiten. </text:p>
              </text:list-item>
              <text:list-item text:style-override="id1-3-2-1-1-22-4">
                <text:number>•</text:number>
                <text:p text:style-name="al">De partij beschikt over de relevante kennis en ervaring om toekomstige activiteiten structureel en op kwalitatief (gevraagd) niveau te kunnen uitvoeren. Dit blijkt uit het feit dat de organisatie beschikt over een professioneel programmeringsteam. </text:p>
              </text:list-item>
              <text:list-item text:style-override="id1-3-2-1-1-22-5">
                <text:number>•</text:number>
                <text:p text:style-name="al">De partij heeft als doel om vrede en recht te bevorderen door innovatie te stimuleren en faciliteren.</text:p>
              </text:list-item>
              <text:list-item text:style-override="id1-3-2-1-1-22-6">
                <text:number>•</text:number>
                <text:p text:style-name="al">De partij beschikt over een aantoonbaar netwerk van publiek-private organisaties in de stad die actief zijn op het thema vrede en recht.</text:p>
              </text:list-item>
              <text:list-item text:style-override="id1-3-2-1-1-22-7">
                <text:number>•</text:number>
                <text:p text:style-name="al">De partij heeft aantoonbare ervaring met de organisatie van professionele activiteiten gericht op kennisuitwisseling en het stimuleren van samenwerking i.r.t. het thema vrede en recht (bijvoorbeeld het faciliteren van ontmoetingen, debatten en filmavonden over klimaatrechtvaardigheid, democratie en mensenrechten). </text:p>
              </text:list-item>
              <text:list-item text:style-override="id1-3-2-1-1-22-8">
                <text:number>•</text:number>
                <text:p text:style-name="al">De partij heeft aantoonbare ervaring met het beheren van een (digitaal) platform waar kennis, ervaringen en best practices uitgewisseld worden tussen haar leden, en waarmee haar activiteiten een groot (internationaal) publiek bereiken. </text:p>
              </text:list-item>
              <text:list-item text:style-override="id1-3-2-1-1-22-9">
                <text:number>•</text:number>
                <text:p text:style-name="al">De partij moet het voornemen hebben de activiteiten te organiseren in Den Haag.</text:p>
              </text:list-item>
            </text:list>
            <text:p text:style-name="common-al">
            <text:span text:style-name="nadrukvet">Één serieuze gegadigde</text:span>
          </text:p>
            <text:p text:style-name="common-al">Na het uitvoeren van een marktverkenning en gelet op bovenstaande toetsingscriteria, stelt het college zich op het standpunt dat Stichting The Hague Humanity Hub (hierna: de Hub) de enige serieuze gegadigden is die in aanmerking komt voor de subsidie. Het college motiveert dit aan de hand van de objectieve, toetsbare en redelijke criteria als volgt:</text:p>
            <text:p text:style-name="common-al">Op de marktverkenning (Gemeenteblad 2026 nr. 198474) heeft het college alleen een reactie ontvangen van de Humanity Hub. Andere partijen hebben zich niet gemeld. De Humanity Hub voldoet aan bovengenoemde criteria. Dit blijkt uit:</text:p>
            <text:list text:style-name="id1-3-2-1-1-26">
              <text:list-item text:style-override="id1-3-2-1-1-26-1">
                <text:number>•</text:number>
                <text:p text:style-name="al">
                <text:span text:style-name="nadrukcur">Binding met Den Haag</text:span>: de Hub is gevestigd in Den Haag en biedt al sinds 2018 een doorlopend aanbod van activiteiten voor het vrede &amp; recht ecosysteem.</text:p>
              </text:list-item>
              <text:list-item text:style-override="id1-3-2-1-1-26-2">
                <text:number>•</text:number>
                <text:p text:style-name="al">
                <text:span text:style-name="nadrukcur">Aantoonbare ervaring met de uit te voeren activiteiten</text:span>: de Hub voert sinds 2021 ecosysteemprogrammering uit gericht op kennisuitwisseling en het stimuleren van samenwerking binnen het vrede &amp; recht ecosysteem (bijvoorbeeld ontmoetingen, debatten en filmavonden). De Hub heeft meerdere opdrachtbevestigingen, programmaoverzichten en evaluaties waaruit dit blijkt.</text:p>
              </text:list-item>
              <text:list-item text:style-override="id1-3-2-1-1-26-3">
                <text:number>•</text:number>
                <text:p text:style-name="al">
                <text:span text:style-name="nadrukcur">Aantoonbare toegang tot een netwerk van publiek-private organisaties in de stad</text:span>: de Hub verbindt een brede gemeenschap van lokale partners in Den Haag, waaronder NGO’s, internationale organisaties, (lokale en nationale) overheden, kennisinstellingen, bedrijven en cultuurinstellingen. Dit blijkt uit o.a. haar actieve ledenbestand, programmapartners én uit meetbare opkomst- en deelnamecijfers van eerder uitgevoerde activiteiten.</text:p>
              </text:list-item>
              <text:list-item text:style-override="id1-3-2-1-1-26-4">
                <text:number>•</text:number>
                <text:p text:style-name="al">
                <text:span text:style-name="nadrukcur">Relevante kennis en ervaring om activiteiten structureel en op gevraagd kwaliteitsniveau uit te voeren</text:span>: de Hub beschikt over een professioneel team dat programmering ontwikkelt, produceert en evalueert. Het team is in staat om op structurele basis een kwalitatief programma neer te zetten, zowel in de community space van de Hub als – waar passend – op andere locaties in Den Haag. </text:p>
              </text:list-item>
              <text:list-item text:style-override="id1-3-2-1-1-26-5">
                <text:number>•</text:number>
                <text:p text:style-name="al">
                <text:span text:style-name="nadrukcur">Doelstelling vrede en recht bevorderen door innovatie te stimuleren en faciliteren: </text:span>de Hub heeft als missie om vrede en recht te bevorderen door ontmoeting, samenwerking en innovatie te verbinden aan concrete maatschappelijke opgaven.</text:p>
              </text:list-item>
              <text:list-item text:style-override="id1-3-2-1-1-26-6">
                <text:number>•</text:number>
                <text:p text:style-name="al">
                <text:span text:style-name="nadrukcur">Aantoonbaar netwerk van publiek</text:span>-<text:span text:style-name="nadrukcur">private organisaties in de stad actief op het thema vrede en recht</text:span>: aanvullend op haar brede stadsnetwerk is de Hub specifiek ingebed in het Haagse vrede &amp; recht ecosysteem. De Hub werkt structureel samen met relevante publiek-private partijen binnen dit thema (o.a. internationale organisaties, NGO’s, kennisinstellingen en bedrijven).</text:p>
              </text:list-item>
              <text:list-item text:style-override="id1-3-2-1-1-26-7">
                <text:number>•</text:number>
                <text:p text:style-name="al">
                <text:span text:style-name="nadrukcur">Aantoonbare ervaring met professionele activiteiten gericht op kennisuitwisseling en het stimuleren van samenwerking i</text:span>.<text:span text:style-name="nadrukcur">r.t. vrede en recht</text:span>: de Hub organiseert doorlopend ontmoetingen, workshops, roundtables, debatten en andere formats die kennisuitwisseling bevorderen en samenwerking stimuleren rondom vrede en recht-gerelateerde thema’s.</text:p>
              </text:list-item>
              <text:list-item text:style-override="id1-3-2-1-1-26-8">
                <text:number>•</text:number>
                <text:p text:style-name="al">
                <text:span text:style-name="nadrukcur">Aantoonbare ervaring met het beheren van een (digitaal) platform voor kennisdeling</text:span>: de Hub beheert en onderhoudt een (digitaal) platform en communicatiekanalen (o.a. nieuwsbrieven en online publicaties) waarmee zij kennis, best practices en community-updates delen en een breed (internationaal) publiek bereikt. </text:p>
              </text:list-item>
              <text:list-item text:style-override="id1-3-2-1-1-26-9">
                <text:number>•</text:number>
                <text:p text:style-name="al">
                <text:span text:style-name="nadrukcur">Voornemen om de activiteiten in Den Haag te organiseren</text:span>: alle professionele activiteiten van de Hub vinden plaats in Den Haag en dragen bij aan de positie van de stad als Internationale Stad van Vrede en Recht.</text:p>
              </text:list-item>
            </text:list>
            <text:p text:style-name="common-al">Gelet op bovenstaande, stelt de gemeente zich op het standpunt dat er maar één serieuze gegadigde is die in aanmerking komt voor de subsidie voor bovengenoemde activiteiten. </text:p>
            <text:p text:style-name="common-al">
            <text:span text:style-name="nadrukvet">Termijn voor reactie </text:span>
          </text:p>
            <text:p text:style-name="common-al">Iedere serieuze gegadigde die, met inachtneming van de bovenstaande criteria en motivering, een rechtens te honoreren belang heeft en zich niet kan verenigen met deze voorgenomen subsidieverlening, dient zich binnen acht weken na deze publicatie op www.overheid.nl te melden bij het college van burgemeester en wethouders van Den Haag door een bericht te sturen aan <text:a xlink:href="mailto:Csbadvies@denhaag.nlm" xlink:type="simple"><text:span text:style-name="nadrukondlijn">Csbadvies@denhaag.nl</text:span></text:a> met een afschrift aan Pepijn Zaagman (<text:a xlink:href="mailto:pepijn.zaagman@denhaag.nl" xlink:type="simple"><text:span text:style-name="nadrukondlijn">pepijn.zaagman@denhaag.nl</text:span></text:a>).</text:p>
            <text:p text:style-name="common-al">Dit bericht, waarin u uw interesse kenbaar maakt, bevat in ieder geval concreet gemotiveerd waarom u, op grond van objectieve, toetsbare en redelijke criteria aanspraak kunt maken op de te verlenen subsidie.</text:p>
            <text:p text:style-name="common-al">Na afloop van de reactietermijn beoordeelt het college of het voornemen wordt doorgezet, aangepast of ingetrokken. Indien nodig wordt het voornemen heroverwogen en wordt gemotiveerd waarom een reactie wel of niet wordt overgenomen. </text:p>
            <text:p text:style-name="common-al">
            <text:span text:style-name="nadrukvet">Nadere informatie </text:span>
          </text:p>
            <text:p text:style-name="last-al">Voor eventuele vragen kunt u contact opnemen met Pepijn Zaagman via <text:a xlink:href="mailto:pepijn.zaagman@denhaag.nl" xlink:type="simple"><text:span text:style-name="nadrukondlijn">pepijn.zaagman@denhaag.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6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op.Rubriek/DC.type">andere beschikking</meta:user-defined>
    <meta:user-defined meta:name="OVERHEIDop.referentienummer">RIS325808</meta:user-defined>
    <dc:language>nl</dc:language>
    <meta:user-defined meta:name="OVERHEIDop.locatietype/OVERHEIDop.gebiedsmarkering">Gemeente</meta:user-defined>
    <meta:user-defined meta:name="DC.title">Voornemen tot verlenen begrotingssubsidie aan Stichting The Hague Humanity Hub</meta:user-defined>
    <meta:user-defined meta:name="DCTERMS.W3CDTF/DCTERMS.available">2026-07-14</meta:user-defined>
    <meta:user-defined meta:name="DCTERMS.W3CDTF/OVERHEIDop.jaargang">2026</meta:user-defined>
    <meta:user-defined meta:name="OVERHEIDop.publicationIssue">333617</meta:user-defined>
    <meta:user-defined meta:name="OVERHEIDop.GmbID/DC.identifier">gmb-2026-333617</meta:user-defined>
    <meta:user-defined meta:name="OVERHEIDop.versieInformatie"/>
  </office:meta>
</office:document-meta>
</file>