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Lindenlaan 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uli 2026. De gemeente Barneveld neemt daarover waarschijnlijk binnen 8 weken na 8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36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Lindenlaan 4 Garder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16</meta:user-defined>
    <meta:user-defined meta:name="OVERHEIDop.GmbID/DC.identifier">gmb-2026-333616</meta:user-defined>
    <meta:user-defined meta:name="OVERHEIDop.versieInformatie"/>
  </office:meta>
</office:document-meta>
</file>