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rskamperweg 62 Kootwijkerbroek, bouwen bedrijfspand (technisc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29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361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1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1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rskamperweg 62 Kootwijkerbroek, bouwen bedrijfspand (technisch).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613</meta:user-defined>
    <meta:user-defined meta:name="OVERHEIDop.GmbID/DC.identifier">gmb-2026-333613</meta:user-defined>
    <meta:user-defined meta:name="OVERHEIDop.versieInformatie"/>
  </office:meta>
</office:document-meta>
</file>