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ievitlaan 16 Hoevelaken, sloop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79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361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ievitlaan 16 Hoevelaken, sloopwerkzaamheden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11</meta:user-defined>
    <meta:user-defined meta:name="OVERHEIDop.GmbID/DC.identifier">gmb-2026-333611</meta:user-defined>
    <meta:user-defined meta:name="OVERHEIDop.versieInformatie"/>
  </office:meta>
</office:document-meta>
</file>