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bomen, Berenpassteeg nabij nr 1, 7261NH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6 is een aanvraag ontvangen voor het kappen van bomen op locatie Berenpassteeg nabij nr 1, 7261NH Ruurlo. De aanvraag is geregistreerd onder zaaknummer Z2026-00000118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36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18</meta:user-defined>
    <meta:user-defined meta:name="DCTERMS.abstract">Betreft: Aanvraag op locatie Berenpassteeg nabij nr 1, 7261NH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kappen van bomen, Berenpassteeg nabij nr 1, 7261NH Ruurlo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361</meta:user-defined>
    <meta:user-defined meta:name="OVERHEIDop.GmbID/DC.identifier">gmb-2026-33361</meta:user-defined>
    <meta:user-defined meta:name="OVERHEIDop.versieInformatie"/>
  </office:meta>
</office:document-meta>
</file>