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n Akker 20 Nijkerk, het slopen van twee schuren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7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360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0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0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n Akker 20 Nijkerk, het slopen van twee schuren en het verwijderen van asbesthoudende materialen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09</meta:user-defined>
    <meta:user-defined meta:name="OVERHEIDop.GmbID/DC.identifier">gmb-2026-333609</meta:user-defined>
    <meta:user-defined meta:name="OVERHEIDop.versieInformatie"/>
  </office:meta>
</office:document-meta>
</file>