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enningweg 1 Hoevelaken, slopen MSR en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7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360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enningweg 1 Hoevelaken, slopen MSR en het verwijderen van asbesthoudend materiaal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08</meta:user-defined>
    <meta:user-defined meta:name="OVERHEIDop.GmbID/DC.identifier">gmb-2026-333608</meta:user-defined>
    <meta:user-defined meta:name="OVERHEIDop.versieInformatie"/>
  </office:meta>
</office:document-meta>
</file>