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16, Molenaarsgraaf, zaaknummer OMG-2026-1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195-25-00001
- Bouwen, Art. 5.1, lid 2 sub a,  kenmerk:OMG-2026-1195-20-00001
- Bouwen, art. 5.1, lid 1a,  kenmerk:OMG-2026-1195-28-00001</text:p>
            <text:p text:style-name="common-al">Voor het: verbouwen van een boerderij tot twee woningen</text:p>
            <text:p text:style-name="common-al"/>
            <text:p text:style-name="common-al">
            <text:span text:style-name="nadrukvet">Locatie: Graafdijk-west 16, Molenaarsgraaf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360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0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95</meta:user-defined>
    <meta:user-defined meta:name="DCTERMS.abstract">Gemeente - aanvr. beschikking behandelen - verbouwen van een boerderij tot twee woningen - Graafdijk-west 16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16, Molenaarsgraaf, zaaknummer OMG-2026-1195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02</meta:user-defined>
    <meta:user-defined meta:name="OVERHEIDop.GmbID/DC.identifier">gmb-2026-333602</meta:user-defined>
    <meta:user-defined meta:name="OVERHEIDop.versieInformatie"/>
  </office:meta>
</office:document-meta>
</file>