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geaccepteerd, Melding, Smitspol 3 Nijkerk, bouwmelding bedrijfsverzamel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1160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33598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598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598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et geaccepteerd, Melding, Smitspol 3 Nijkerk, bouwmelding bedrijfsverzamelgebouw.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3598</meta:user-defined>
    <meta:user-defined meta:name="OVERHEIDop.GmbID/DC.identifier">gmb-2026-333598</meta:user-defined>
    <meta:user-defined meta:name="OVERHEIDop.versieInformatie"/>
  </office:meta>
</office:document-meta>
</file>