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Enkalaan 129 Ede, het plaatsen van een airco-installatie met buiten-unit op het balko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juli 2026</text:p>
            <text:p text:style-name="common-al">Zaaknummer 2026W146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359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59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59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Enkalaan 129 Ede, het plaatsen van een airco-installatie met buiten-unit op het balkon.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597</meta:user-defined>
    <meta:user-defined meta:name="OVERHEIDop.GmbID/DC.identifier">gmb-2026-333597</meta:user-defined>
    <meta:user-defined meta:name="OVERHEIDop.versieInformatie"/>
  </office:meta>
</office:document-meta>
</file>