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 Besluitenlijst college 6 januari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6 januari 2026 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Werkprogramma OMWB 2026</text:span>
                    </text:p>
                    <text:p text:style-name="table_al">Het college heeft besloten het werkprogramma Omgevingsdienst Midden- en West-Brabant (OMWB) 2026 vast te stellen. In dit werkprogramma staan de milieuwerkzaamheden die de OMWB in 2026 voor de gemeente Oisterwijk uitvoert. De raad wordt hierover geïnformeerd met een raadsinformatiebrief. </text:p>
                  </table:table-cell>
                </table:table-row>
                <table:table-row table:style-name="row">
                  <table:table-cell table:style-name="entry" table:number-rows-spanned="1" table:number-columns-spanned="1">
                    <text:p text:style-name="table_al">
                      <text:span text:style-name="nadrukvet">Opening peuteropvang AZC</text:span>
                    </text:p>
                    <text:p text:style-name="table_al">Het college heeft besloten de raadsinformatiebrief over de opening van de peuteropvang bij het AZC vast te stellen. Met deze brief wordt de raad geïnformeerd over de start van de pilot, de doelgroep, de samenwerking met partners en de stappen richting duurzame borging.</text:p>
                  </table:table-cell>
                </table:table-row>
                <table:table-row table:style-name="row">
                  <table:table-cell table:style-name="entry" table:number-rows-spanned="1" table:number-columns-spanned="1">
                    <text:p text:style-name="table_al">
                      <text:span text:style-name="nadrukvet">Benoeming lid adviesraad sociaal domein</text:span>
                    </text:p>
                    <text:p text:style-name="table_al">Het college heeft besloten de voorgedragen kandidaat te benoemen tot lid van de Adviesraad Sociaal Domein.</text:p>
                  </table:table-cell>
                </table:table-row>
                <table:table-row table:style-name="row">
                  <table:table-cell table:style-name="entry" table:number-rows-spanned="1" table:number-columns-spanned="1">
                    <text:p text:style-name="table_al">
                      <text:span text:style-name="nadrukvet">Principemedewerking Vinkenberg 4/6</text:span>
                    </text:p>
                    <text:p text:style-name="table_al">Het college heeft besloten om in principe, maar onder voorwaarden, gedeeltelijk in te stemmen met de beëindiging, sanering en herontwikkeling van de twee agrarische bouwvlakken aan de Vinkenberg 4 en 6 te Moergestel naar woningbouw.</text:p>
                  </table:table-cell>
                </table:table-row>
                <table:table-row table:style-name="row">
                  <table:table-cell table:style-name="entry" table:number-rows-spanned="1" table:number-columns-spanned="1">
                    <text:p text:style-name="table_al">
                      <text:span text:style-name="nadrukvet">Vestiging voorlopig voorkeursrecht locatie Beneluxstraat 1, Oisterwijk (locatie Unilin Insulation B.V)</text:span>
                    </text:p>
                    <text:p text:style-name="table_al">Op dit besluit lag geheimhouding tot de inschrijving in het kadaster had plaatsgevonden. </text:p>
                    <text:p text:style-name="table_al">Het college heeft besloten om een gemeentelijk voorkeursrecht te vestigen op de locatie Beneluxstraat 1 in Oisterwijk. Om te voorkomen dat grondtransacties buiten de gemeente om plaatsvinden vóór de behandeling in de gemeenteraad is een voorlopig voorkeursrecht voor de duur van drie maanden van krach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35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6 januari 2026 gemeente Oisterwijk</meta:user-defined>
    <meta:user-defined meta:name="DCTERMS.W3CDTF/DCTERMS.available">2026-01-26</meta:user-defined>
    <meta:user-defined meta:name="DCTERMS.W3CDTF/OVERHEIDop.jaargang">2026</meta:user-defined>
    <meta:user-defined meta:name="OVERHEIDop.publicationIssue">33359</meta:user-defined>
    <meta:user-defined meta:name="OVERHEIDop.GmbID/DC.identifier">gmb-2026-33359</meta:user-defined>
    <meta:user-defined meta:name="OVERHEIDop.versieInformatie"/>
  </office:meta>
</office:document-meta>
</file>