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326, Kerkvonderen 11, 6122 CK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Sinterklaas intocht Buchten.</text:p>
            <text:p text:style-name="common-al">
            <text:span text:style-name="nadrukvet">Datum/data en tijdstippen:</text:span>  21-11-2026 van 12:00 uur tot 13:00 uur</text:p>
            <text:p text:style-name="common-al">
            <text:span text:style-name="nadrukvet">Locatie:</text:span>   Looproute ouders en kinderen achter de auto van sinterklaas vanaf de Franciscushaven naar het gemeenschapshuis in Buchten. </text:p>
            <text:p text:style-name="common-al">
            <text:span text:style-name="nadrukvet">Verzenddatum: </text:span>
            <text:span text:style-name="nadrukvet"/>  08-07-2026.</text:p>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35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DC.title">Gemeente Sittard-Geleen – Verleende evenementenvergunning, dossiernummer OV26.0326, Kerkvonderen 11, 6122 CK Buchten.</meta:user-defined>
    <meta:user-defined meta:name="DCTERMS.W3CDTF/DCTERMS.available">2026-07-13</meta:user-defined>
    <meta:user-defined meta:name="DCTERMS.W3CDTF/OVERHEIDop.jaargang">2026</meta:user-defined>
    <meta:user-defined meta:name="OVERHEIDop.publicationIssue">333588</meta:user-defined>
    <meta:user-defined meta:name="OVERHEIDop.GmbID/DC.identifier">gmb-2026-333588</meta:user-defined>
    <meta:user-defined meta:name="OVERHEIDop.versieInformatie"/>
  </office:meta>
</office:document-meta>
</file>