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uinehorstweg 38 Lunteren, het verbouw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6W09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8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8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uinehorstweg 38 Lunteren, het verbouwen van het bedrijfspand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80</meta:user-defined>
    <meta:user-defined meta:name="OVERHEIDop.GmbID/DC.identifier">gmb-2026-333580</meta:user-defined>
    <meta:user-defined meta:name="OVERHEIDop.versieInformatie"/>
  </office:meta>
</office:document-meta>
</file>