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Hertog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6</text:p>
            <text:p text:style-name="common-al">
            <text:span text:style-name="nadrukvet">Omschrijving: </text:span>Wijziging beheerder exploitatievergunning (Hertogstraat 10 6511 S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677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6-07-2026</text:p>
            <text:p text:style-name="common-al">
            <text:span text:style-name="nadrukvet">Definitieve beschikking verzonden: </text:span>09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li 2026 tot en met 20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6776/ad3f32a2-f350-4fd0-8e99-590e317eb04c.pdf" xlink:type="simple">https://besluitenapv.nijmegen.nl/ZD2600086776/ad3f32a2-f350-4fd0-8e99-590e317eb04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57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Hertogstraat 10 te Nijme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71</meta:user-defined>
    <meta:user-defined meta:name="OVERHEIDop.GmbID/DC.identifier">gmb-2026-333571</meta:user-defined>
    <meta:user-defined meta:name="OVERHEIDop.versieInformatie"/>
  </office:meta>
</office:document-meta>
</file>