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nkele stroken grond, kadastraal bekend gemeente Marum, sectie F, nummer 6504 (ged.), groot ± 71, 101, 134 en 136 m² te verkopen aan de eigenaar van het aangrenzende perceel aan de Kruisweg 43 te Marum. </text:p>
            <text:p text:style-name="al"/>
            <text:p text:style-name="al">De te verkopen stroken grond grenzen direct aan het eigen perceel van de beoogde koper en worden door koper betrokken bij de ontwikkeling van de nieuwe woonwijk Volharding.</text:p>
            <text:p text:style-name="al"/>
            <text:p text:style-name="al">Ten aanzien van de te verkopen grond is er sprake van één aangrenzende eigenaar/ontwikkelaar. Gelet op het voorgaande is de gemeente van oordeel dat op grond van objectieve, redelijke en toetsbare criteria slechts de beoogde koper in aanmerking komt voor het aangaan van een koopovereenkomst voor de betreffende grond.</text:p>
            <text:p text:style-name="al"/>
            <text:p text:style-name="al">Als u vragen of opmerkingen heeft over deze voorgenomen verkoop, kunt u contact opnemen met team Vastgoed en Grondzaken van de gemeente Westerkwartier (email: <text:a xlink:href="mailto:grondzaken@westerkwartier.nl" xlink:type="simple">grondzaken@westerkwartier.nl</text:a>).</text:p>
            <text:p text:style-name="al"/>
            <text:p text:style-name="al">Iedere serieuze gegadigde die vindt dat hij ook in aanmerking komt voor het kopen van genoemde stroken grond, dient binnen 20 kalenderdagen na publicatie van dit bericht een kort geding aanhangig te maken bij de rechtbank Noord-Nederland, Postbus 781, 9700 AT Groningen. Met het oog op de voortgang in de verkoop en het verkrijgen van duidelijkheid, hanteren wij een termijn van 20 kalenderdagen. Deze termijn is een vervaltermijn. Indien u een kort geding aanspant, verzoeken wij u ons dit binnen voornoemde termijn van 20 kalenderdagen schriftelijk mede te delen, bij voorkeur door het per e-mail opsturen van de conceptdagvaarding naar <text:a xlink:href="mailto:info@westerkwartier.nl" xlink:type="simple">info@westerkwartier.nl</text:a>. Als binnen deze termijn geen kort geding aanhangig is gemaakt, kunnen jegens de gemeente geen aanspraken worden gemaakt over de verkoop van genoemde stroken grond. De gemeente is dan vrij om uitvoering te geven aan haar voornemen. </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nemen tot verkoop van grond</meta:user-defined>
    <meta:user-defined meta:name="DCTERMS.W3CDTF/DCTERMS.available">2026-07-14</meta:user-defined>
    <meta:user-defined meta:name="DCTERMS.W3CDTF/OVERHEIDop.jaargang">2026</meta:user-defined>
    <meta:user-defined meta:name="OVERHEIDop.publicationIssue">333568</meta:user-defined>
    <meta:user-defined meta:name="OVERHEIDop.GmbID/DC.identifier">gmb-2026-333568</meta:user-defined>
    <meta:user-defined meta:name="OVERHEIDop.versieInformatie"/>
  </office:meta>
</office:document-meta>
</file>