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weg 18, 9919AH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juli 2026 een besluit genomen op de aanvraag met zaaknummer Z2026-00003274 voor het inbrengen van leidingen in de rijksmonumentale woning t.b.v. het warmtenet op de locatie Molenweg 18, 9919AH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356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6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6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274</meta:user-defined>
    <meta:user-defined meta:name="DCTERMS.abstract">9 juli 2026 verleend voor het inbrengen van leidingen in de rijksmonumentale woning t.b.v. het warmtenet op de locatie Molenweg 18, 9919AH Loppersum.</meta:user-defined>
    <dc:language>nl</dc:language>
    <meta:user-defined meta:name="OVERHEIDop.locatietype/OVERHEIDop.gebiedsmarkering">Vlak</meta:user-defined>
    <meta:user-defined meta:name="DC.title">Kennisgeving besluit op aanvraag omgevingsvergunning Molenweg 18, 9919AH Loppersu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3566</meta:user-defined>
    <meta:user-defined meta:name="OVERHEIDop.GmbID/DC.identifier">gmb-2026-333566</meta:user-defined>
    <meta:user-defined meta:name="OVERHEIDop.versieInformatie"/>
  </office:meta>
</office:document-meta>
</file>