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urtocht op 19 juli (RX2026-00001612, 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urtocht op 19 juli (RX2026-00001612, 9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35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612</meta:user-defined>
    <meta:user-defined meta:name="DCTERMS.abstract">Gemeente Utrechtse Heuvelrug, Verklaring van geen bezwaar fietstourtocht op 19 juli (RX2026-00001612, 9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urtocht op 19 juli (RX2026-00001612, 9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65</meta:user-defined>
    <meta:user-defined meta:name="OVERHEIDop.GmbID/DC.identifier">gmb-2026-333565</meta:user-defined>
    <meta:user-defined meta:name="OVERHEIDop.versieInformatie"/>
  </office:meta>
</office:document-meta>
</file>