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mval 391 109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Omval 391 1096HR Amsterdam</text:p>
            <text:p text:style-name="common-al">Zaaknummer: Z2026-03023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23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3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mval 391 1096HR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60</meta:user-defined>
    <meta:user-defined meta:name="OVERHEIDop.GmbID/DC.identifier">gmb-2026-333560</meta:user-defined>
    <meta:user-defined meta:name="OVERHEIDop.versieInformatie"/>
  </office:meta>
</office:document-meta>
</file>