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office:automatic-styles>
  <office:body>
    <office:text>
      <text:p text:style-name="new_page_staatscourant"/>
      <text:p text:style-name="single-kop-titel">Besluitenlijst college 13 januari 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3 januari 2026 de volgende besluiten genomen:</text:p>
            <text:p text:style-name="al">
            <text:span text:style-name="nadrukvet"/>
          </text:p>
            <text:p text:style-name="al">
            <text:span text:style-name="nadrukvet">Vaststelling prestatieafspraken voor de jaarschijf 2026</text:span>
          </text:p>
            <text:p text:style-name="al">Besluit van de vertrouwelijke besluitenlijst 16-12-2025 wordt overgezet naar de openbare besluitenlijst:</text:p>
            <text:p text:style-name="al">Het college heeft besloten om de prestatieafspraken voor de jaarschijf 2026, als onderdeel van de meerjaren prestatieafspraken 2023 t/m 2027 met de corporaties Leystromen, TBV Wonen en Woonveste en hun huurdersvertegenwoordigingen vast te stellen.</text:p>
            <text:p text:style-name="al"/>
            <text:section text:name="table_id1-3-2-2-1-8" text:style-name="table">
              <text:p text:style-name="table_top"/>
              <table:table table:style-name="tgroup">
                <table:table-column table:style-name="id1-3-2-2-1-8-1-1"/>
                <table:table-row table:style-name="row">
                  <table:table-cell table:style-name="entry" table:number-rows-spanned="1" table:number-columns-spanned="1">
                    <text:p text:style-name="table_al">
                      <text:span text:style-name="nadrukvet">Allonge overeenkomst beëindiging varkenshouderij Molenakkerstraat 6 te Moergestel</text:span>
                    </text:p>
                    <text:p text:style-name="table_al">Het college heeft besloten om in te stemmen met de allonge op de eerder afgesloten overeenkomst voor de beëindiging van de varkenshouderij aan de Molenakkerstraat 6 te Moergestel die toeziet op een afname van circa 6.800 varkens.</text:p>
                  </table:table-cell>
                </table:table-row>
                <table:table-row table:style-name="row">
                  <table:table-cell table:style-name="entry" table:number-rows-spanned="1" table:number-columns-spanned="1">
                    <text:p text:style-name="table_al">
                      <text:span text:style-name="nadrukvet">Allonge overeenkomst beëindiging varkenshouderijen Servennenstraat 11 en Molenakkerstraat 12 te Moergestel</text:span> Het college heeft besloten om in te stemmen met de allonge op de eerder afgesloten overeenkomst voor de beëindiging van de varkenshouderijen aan de Servennenstraat 11 en de Molenakkerstraat 12 te Moergestel die toeziet op een afname van circa 13.070 varken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3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3 januari 2026 gemeente Oisterwijk</meta:user-defined>
    <meta:user-defined meta:name="DCTERMS.W3CDTF/DCTERMS.available">2026-01-26</meta:user-defined>
    <meta:user-defined meta:name="DCTERMS.W3CDTF/OVERHEIDop.jaargang">2026</meta:user-defined>
    <meta:user-defined meta:name="OVERHEIDop.publicationIssue">33356</meta:user-defined>
    <meta:user-defined meta:name="OVERHEIDop.GmbID/DC.identifier">gmb-2026-33356</meta:user-defined>
    <meta:user-defined meta:name="OVERHEIDop.versieInformatie"/>
  </office:meta>
</office:document-meta>
</file>