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de regels in het omgevingsplan , Randweg 5 te Vaals, kadastraal bekend gemeente Vaals, sectie A nummer 987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tijdelijk afwijken van de regels in het omgevingsplan op locatie Randweg 5 te Vaals, kadastraal bekend gemeente Vaals, sectie A nummer 9876.</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0 augustus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83b29a16-8a48-464e-9a6e-028680f7c182.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355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5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5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78</meta:user-defined>
    <meta:user-defined meta:name="DCTERMS.abstract">Betreft:  Besluit op locatie Randweg 5 te Vaals, kadastraal bekend gemeente Vaals, sectie A nummer 9876</meta:user-defined>
    <dc:language>nl</dc:language>
    <meta:user-defined meta:name="OVERHEIDop.locatietype/OVERHEIDop.gebiedsmarkering">Vlak</meta:user-defined>
    <meta:user-defined meta:name="DC.title">Toestemming voor het tijdelijk afwijken van de regels in het omgevingsplan , Randweg 5 te Vaals, kadastraal bekend gemeente Vaals, sectie A nummer 9876</meta:user-defined>
    <meta:user-defined meta:name="OVERHEIDop.datumEindeReactietermijn">2026-08-20</meta:user-defined>
    <meta:user-defined meta:name="OVERHEIDop.terinzageleggingBG">https://jeleefomgeving.nl/inzien/001737211/83b29a16-8a48-464e-9a6e-028680f7c182</meta:user-defined>
    <meta:user-defined meta:name="DCTERMS.W3CDTF/DCTERMS.available">2026-07-13</meta:user-defined>
    <meta:user-defined meta:name="DCTERMS.W3CDTF/OVERHEIDop.jaargang">2026</meta:user-defined>
    <meta:user-defined meta:name="OVERHEIDop.publicationIssue">333559</meta:user-defined>
    <meta:user-defined meta:name="OVERHEIDop.GmbID/DC.identifier">gmb-2026-333559</meta:user-defined>
    <meta:user-defined meta:name="OVERHEIDop.versieInformatie"/>
  </office:meta>
</office:document-meta>
</file>