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feest Van der Veerelaan Noord op 29 augustus 2026, Tussen de Van der Veerelaan 81 en Van der Veerelaan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is een melding evenement ontvangen voor de locatie Tussen de Van der Veerelaan 81 en Van der Veerelaan 99. De melding is geregistreerd onder zaaknummer Z2026-00006807. De melding betreft Straatfeest Van der Veerelaan Noord op 29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68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355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5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5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6807</meta:user-defined>
    <meta:user-defined meta:name="DCTERMS.abstract">Betreft: melding op locatie Tussen de Van der Veerelaan 81 en Van der Veerelaan 99</meta:user-defined>
    <dc:language>nl</dc:language>
    <meta:user-defined meta:name="OVERHEIDop.locatietype/OVERHEIDop.gebiedsmarkering">Punt</meta:user-defined>
    <meta:user-defined meta:name="DC.title">Melding Straatfeest Van der Veerelaan Noord op 29 augustus 2026, Tussen de Van der Veerelaan 81 en Van der Veerelaan 99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58</meta:user-defined>
    <meta:user-defined meta:name="OVERHEIDop.GmbID/DC.identifier">gmb-2026-333558</meta:user-defined>
    <meta:user-defined meta:name="OVERHEIDop.versieInformatie"/>
  </office:meta>
</office:document-meta>
</file>