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langs de Madijk te Eelderwolde en thv de brug over het Eelderdiep aan de Verlengde Boterdijk te Paterswolde; het tijdelijk plaatsen van een hoogzit en een ander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langs de Madijk te Eelderwolde en thv de brug over het Eelderdiep aan de Verlengde Boterdijk te Paterswolde</text:p>
            <text:p text:style-name="common-al">
            <text:span text:style-name="nadrukvet">Omschrijving : </text:span>het tijdelijk plaatsen van een hoogzit en een ander kunstwer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 </text:span>donderdag 9 juli 2026</text:p>
            <text:p text:style-name="common-al">
            <text:span text:style-name="nadrukvet">Kenmerk :</text:span> TYN-2026064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355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5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5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TYN-20260645</meta:user-defined>
    <meta:user-defined meta:name="DCTERMS.abstract">Betreft:  Besluit op locatie langs de Madijk te Eelderwolde en thv de brug over het Eelderdiep aan de Verlengde Boterdijk te Paterswold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Reguliere omgevingsvergunning verleend langs de Madijk te Eelderwolde en thv de brug over het Eelderdiep aan de Verlengde Boterdijk te Paterswolde; het tijdelijk plaatsen van een hoogzit en een ander kunstwerk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555</meta:user-defined>
    <meta:user-defined meta:name="OVERHEIDop.GmbID/DC.identifier">gmb-2026-333555</meta:user-defined>
    <meta:user-defined meta:name="OVERHEIDop.versieInformatie"/>
  </office:meta>
</office:document-meta>
</file>