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Bloemencorso op 06-09-2026, 07-09-2026 en 08-09-2026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06-07-2026 een besluit genomen op de aanvraag, geregistreerd onder zaaknummer 0879ZV202600388, voor het organiseren van het Bloemencorso op 06-09-2026, 07-09-2026 en 08-09-2026 in de gemeente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388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07-07-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35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388</meta:user-defined>
    <dc:language>nl</dc:language>
    <meta:user-defined meta:name="OVERHEIDop.locatietype/OVERHEIDop.gebiedsmarkering">Punt</meta:user-defined>
    <meta:user-defined meta:name="DC.title">Kennisgeving voor het organiseren van het Bloemencorso op 06-09-2026, 07-09-2026 en 08-09-2026 in de gemeente Zundert</meta:user-defined>
    <meta:user-defined meta:name="DCTERMS.W3CDTF/DCTERMS.available">2026-07-13</meta:user-defined>
    <meta:user-defined meta:name="DCTERMS.W3CDTF/OVERHEIDop.jaargang">2026</meta:user-defined>
    <meta:user-defined meta:name="OVERHEIDop.publicationIssue">333551</meta:user-defined>
    <meta:user-defined meta:name="OVERHEIDop.GmbID/DC.identifier">gmb-2026-333551</meta:user-defined>
    <meta:user-defined meta:name="OVERHEIDop.versieInformatie"/>
  </office:meta>
</office:document-meta>
</file>