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en uitbreiden van de woning aan Kleibergsestraat 38, 4266 GC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en uitbreiden van de woning aan Kleibergsestraat 38, 4266 GC Eethen (195913303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6. De gemeente neemt daarover waarschijnlijk voor 28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54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133030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Gemeente Altena - Aanvraag vergunning voor het verbouwen en uitbreiden van de woning aan Kleibergsestraat 38, 4266 GC Eeth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42</meta:user-defined>
    <meta:user-defined meta:name="OVERHEIDop.GmbID/DC.identifier">gmb-2026-333542</meta:user-defined>
    <meta:user-defined meta:name="OVERHEIDop.versieInformatie"/>
  </office:meta>
</office:document-meta>
</file>