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9 januari 2026 is er een aanvraag evenementenvergunning binnengekomen voor Cards en Collect Drenthe op 7 juni 2026 te Hoogeveen in het Activum, Bentincks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3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9 januari 2026 is er een aanvraag evenementenvergunning binnengekomen voor Cards en Collect Drenthe op 7 juni 2026 te Hoogeveen in het Activum, Bentincksdijk 1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54</meta:user-defined>
    <meta:user-defined meta:name="OVERHEIDop.GmbID/DC.identifier">gmb-2026-33354</meta:user-defined>
    <meta:user-defined meta:name="OVERHEIDop.versieInformatie"/>
  </office:meta>
</office:document-meta>
</file>