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1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6-00001158 voor een omgevingsvergunning op locatie Oud-Heinenoordseweg 1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stapmo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5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ud-Heinenoordseweg 18 in Heinenoo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39</meta:user-defined>
    <meta:user-defined meta:name="OVERHEIDop.GmbID/DC.identifier">gmb-2026-333539</meta:user-defined>
    <meta:user-defined meta:name="OVERHEIDop.versieInformatie"/>
  </office:meta>
</office:document-meta>
</file>