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Lepelstraat 32 1018XM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watercipres in de achtertuin van de woning</text:p>
            <text:p text:style-name="common-al">Besluit: verleend</text:p>
            <text:p text:style-name="common-al">Besluit verzonden op: 06-07-2026</text:p>
            <text:p text:style-name="common-al">Zaakadres: Lepelstraat 32 1018XM Amsterdam</text:p>
            <text:p text:style-name="common-al">Zaaknummer: Z2026-023818</text:p>
            <text:p text:style-name="common-al">DSO-nummer: 2026052901374</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nitth.sdc@amsterdam.nl?Subject=Dossiernummer Z2026-023818" xlink:type="simple">procesunitth.sdc@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6-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53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3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3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3818</meta:user-defined>
    <meta:user-defined meta:name="DCTERMS.abstract">kappen van een watercipres in de achtertuin van de woning</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Lepelstraat 32 1018XM Amsterdam</meta:user-defined>
    <meta:user-defined meta:name="DCTERMS.W3CDTF/DCTERMS.available">2026-07-13</meta:user-defined>
    <meta:user-defined meta:name="DCTERMS.W3CDTF/OVERHEIDop.jaargang">2026</meta:user-defined>
    <meta:user-defined meta:name="OVERHEIDop.externeBijlage">Z2026-023818 OW Beschikking|exb-2026-24734</meta:user-defined>
    <meta:user-defined meta:name="OVERHEIDop.publicationIssue">333537</meta:user-defined>
    <meta:user-defined meta:name="OVERHEIDop.GmbID/DC.identifier">gmb-2026-333537</meta:user-defined>
    <meta:user-defined meta:name="OVERHEIDop.versieInformatie"/>
  </office:meta>
</office:document-meta>
</file>