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stellen aanvraag omgevingsvergunning voor het vergroten van de woning en vervangen en verhogen van de kapconstructie, Zwaagdijk 352, 1686 PH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7-2026 besloten om de aanvraag met dossiernummer CLZ-00000187 voor een omgevingsvergunning voor het vergroten van de woning en vervangen en verhogen van de kapconstructie op locatie Zwaagdijk 352, 1686 PH Zwaagdijk-West<text:span text:style-name="nadrukvet"/>niet in behandeling te nemen.</text:p>
            <text:p text:style-name="common-al">
            
          </text:p>
            <text:p text:style-name="common-al">De aanvraag betrof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Als u belanghebbende bent, 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7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Belanghebbenden sturen het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5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Besluit buiten behandeling stellen aanvraag omgevingsvergunning voor het vergroten van de woning en vervangen en verhogen van de kapconstructie, Zwaagdijk 352, 1686 PH Zwaagdijk-Wes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34</meta:user-defined>
    <meta:user-defined meta:name="OVERHEIDop.GmbID/DC.identifier">gmb-2026-333534</meta:user-defined>
    <meta:user-defined meta:name="OVERHEIDop.versieInformatie"/>
  </office:meta>
</office:document-meta>
</file>