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voeren van constructieve wijzigingen ten behoeve van een interne verbouwing, De Stokte 2 7722 V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6</text:p>
            <text:p text:style-name="common-al">
            <text:span text:style-name="nadrukvet">Locatie:</text:span> De Stokte 2 7722 VD Dalfsen</text:p>
            <text:p text:style-name="common-al">
            <text:span text:style-name="nadrukvet">Zaakomschrijving:</text:span> het uitvoeren van constructieve wijzigingen ten behoeve van een interne verbouwing</text:p>
            <text:p text:style-name="common-al">
            <text:span text:style-name="nadrukvet">Zaaknummer:</text:span> 01489964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96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96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353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9648</meta:user-defined>
    <meta:user-defined meta:name="DCTERMS.abstract">het uitvoeren van constructieve wijzigingen ten behoeve van een interne ver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voeren van constructieve wijzigingen ten behoeve van een interne verbouwing, De Stokte 2 7722 VD Dalf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531</meta:user-defined>
    <meta:user-defined meta:name="OVERHEIDop.GmbID/DC.identifier">gmb-2026-333531</meta:user-defined>
    <meta:user-defined meta:name="OVERHEIDop.versieInformatie"/>
  </office:meta>
</office:document-meta>
</file>