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lassic Wings &amp; Wheels 2026 </text:span>op 13 juni 2026 van 08:00 uur tot 20:00 uur in Rijen, Rijksweg 1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35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353</meta:user-defined>
    <meta:user-defined meta:name="OVERHEIDop.GmbID/DC.identifier">gmb-2026-33353</meta:user-defined>
    <meta:user-defined meta:name="OVERHEIDop.versieInformatie"/>
  </office:meta>
</office:document-meta>
</file>