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2026 (Bruisdagen + Festival), binnenstad en Park de Wezenlanden (zaaknummer 13284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ruisweken 2026 (Bruisdagen + Festival op <text:span text:style-name="nadrukvet">27 augustus 2026 (HBO-dag) en 2 september 2026 (Bruisfestival)</text:span>, locatie <text:span text:style-name="nadrukvet">binnenstad en 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5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Bruisweken 2026 (Bruisdagen + Festival), binnenstad en Park de Wezenlanden (zaaknummer 132846-2026)</meta:user-defined>
    <meta:user-defined meta:name="DCTERMS.W3CDTF/DCTERMS.available">2026-07-13</meta:user-defined>
    <meta:user-defined meta:name="DCTERMS.W3CDTF/OVERHEIDop.jaargang">2026</meta:user-defined>
    <meta:user-defined meta:name="OVERHEIDop.publicationIssue">333528</meta:user-defined>
    <meta:user-defined meta:name="OVERHEIDop.GmbID/DC.identifier">gmb-2026-333528</meta:user-defined>
    <meta:user-defined meta:name="OVERHEIDop.versieInformatie"/>
  </office:meta>
</office:document-meta>
</file>