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u Vosbergstraat 18-20 Hee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u Vosbergstraat 18-20 Heesch’ betreft het wijzigen van de functie agrarisch (intensieve veehouderij) naar een agrarisch verwant bedrijf en agrarisch technisch hulpbedrijf op de Vosbergstraat 18 en 20 te Heesch.</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u-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35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u-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u Vosbergstraat 18-20 Heesch</meta:user-defined>
    <meta:user-defined meta:name="DCTERMS.W3CDTF/DCTERMS.available">2026-07-15</meta:user-defined>
    <meta:user-defined meta:name="DCTERMS.W3CDTF/OVERHEIDop.jaargang">2026</meta:user-defined>
    <meta:user-defined meta:name="OVERHEIDop.publicationIssue">333524</meta:user-defined>
    <meta:user-defined meta:name="OVERHEIDop.GmbID/DC.identifier">gmb-2026-333524</meta:user-defined>
    <meta:user-defined meta:name="OVERHEIDop.versieInformatie"/>
  </office:meta>
</office:document-meta>
</file>