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Breede 1 en 1C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legalisatie van de verbouwing van een schuur, de borg en het bouwen van kassen op de locatie Breede 1 en 1C, 9989TA Warff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5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88</meta:user-defined>
    <meta:user-defined meta:name="DCTERMS.abstract">legalisatie van de verbouwing van een schuur, de borg en het bouwen van kassen, Breede 1 en 1C, 9989TA Warffum (9 juli 2026)</meta:user-defined>
    <dc:language>nl</dc:language>
    <meta:user-defined meta:name="OVERHEIDop.locatietype/OVERHEIDop.gebiedsmarkering">Vlak</meta:user-defined>
    <meta:user-defined meta:name="DC.title">Besluit termijn verlenging omgevingsvergunning, Breede 1 en 1C, 9989TA Warffu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23</meta:user-defined>
    <meta:user-defined meta:name="OVERHEIDop.GmbID/DC.identifier">gmb-2026-333523</meta:user-defined>
    <meta:user-defined meta:name="OVERHEIDop.versieInformatie"/>
  </office:meta>
</office:document-meta>
</file>