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Lokaal Maatwerk Delf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Lokaal Maatwerk Delft 2024 vastgesteld op 12 december 2023 (met kenmerk 5689976) in te trekken per 1 juli 2026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in de vergadering van het college van Burgemeester en Wethouders van de gemeente Delft van dinsdag 31 maart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35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Lokaal Maatwerk Delft 202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20</meta:user-defined>
    <meta:user-defined meta:name="OVERHEIDop.GmbID/DC.identifier">gmb-2026-333520</meta:user-defined>
    <meta:user-defined meta:name="OVERHEIDop.versieInformatie"/>
  </office:meta>
</office:document-meta>
</file>