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positieve weigering voor Zeeweg 60, 2051EC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 december 2025 een aanvraag omgevingsvergunning voor de Zeeweg 60, 2051EC Overveen voor het vervangen van een enkele slagboom door een dubbele. Voor deze activiteit is geen vergunning nodig.</text:p>
            <text:p text:style-name="common-al">Het besluit is verzonden op 20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9</meta:user-defined>
    <meta:user-defined meta:name="DCTERMS.abstract">Betreft:  Vergunningvrij verklaard op locatie Zeeweg 60, 2051EC Overveen voor het vervangen van een enkele slagboom door een dubbele</meta:user-defined>
    <dc:language>nl</dc:language>
    <meta:user-defined meta:name="OVERHEIDop.locatietype/OVERHEIDop.gebiedsmarkering">Vlak</meta:user-defined>
    <meta:user-defined meta:name="DC.title">Besluit positieve weigering voor Zeeweg 60, 2051EC Overveen</meta:user-defined>
    <meta:user-defined meta:name="DCTERMS.W3CDTF/DCTERMS.available">2026-01-26</meta:user-defined>
    <meta:user-defined meta:name="DCTERMS.W3CDTF/OVERHEIDop.jaargang">2026</meta:user-defined>
    <meta:user-defined meta:name="OVERHEIDop.publicationIssue">33352</meta:user-defined>
    <meta:user-defined meta:name="OVERHEIDop.GmbID/DC.identifier">gmb-2026-33352</meta:user-defined>
    <meta:user-defined meta:name="OVERHEIDop.versieInformatie"/>
  </office:meta>
</office:document-meta>
</file>