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ve maatwerkbesluit t.b.veen enegieopslagsysteem aan de Leusderend 2-56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een maatwerkbesluit opgelegd aan Don Bosco Onroerend Goed II B.V. te Amsterdam voor een energieopslagsysteem (EOS) aan de Leusderend 2-56 in Leusden. Dit doen wij op grond van artikel 22.44 en 22.45, eerste en tweede lid van het Omgevingsplan gemeente Leusden (OP).</text:p>
            <text:p text:style-name="common-al">
            <text:span text:style-name="nadrukvet">Inwerkingtreding</text:span>
          </text:p>
            <text:p text:style-name="common-al">Het besluit is op 14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Burgemeester en wethouders van de gemeente Leusden, postbus 150, 3830 AD Leusden. Een bezwaarschrift kan ook digitaal worden ingediend via de website van de gemeente: <text:span text:style-name="nadrukondlijn">www.leusden.nl/bezwaar</text:span>. Het is niet mogelijk om per e-mail bezwaar te maken.</text:p>
            <text:p text:style-name="common-al">Wie belanghebbende is, leggen wij hieronder uit. De termijn voor het indienen van een bezwaarschrift is 6 weken. Deze termijn begint op de dag nadat het besluit is verzonden.</text:p>
            <text:p text:style-name="common-al">Het besluit is op 13 juli 2026 verzonden. Dit betekent dat uiterlijk op 24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4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846.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5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846</meta:user-defined>
    <dc:language>nl</dc:language>
    <meta:user-defined meta:name="OVERHEIDop.locatietype/OVERHEIDop.gebiedsmarkering">Adres</meta:user-defined>
    <meta:user-defined meta:name="DC.title">Bekendmaking definitieve maatwerkbesluit t.b.veen enegieopslagsysteem aan de Leusderend 2-56 in Leusden</meta:user-defined>
    <meta:user-defined meta:name="DCTERMS.W3CDTF/DCTERMS.available">2026-07-13</meta:user-defined>
    <meta:user-defined meta:name="DCTERMS.W3CDTF/OVERHEIDop.jaargang">2026</meta:user-defined>
    <meta:user-defined meta:name="OVERHEIDop.publicationIssue">333516</meta:user-defined>
    <meta:user-defined meta:name="OVERHEIDop.GmbID/DC.identifier">gmb-2026-333516</meta:user-defined>
    <meta:user-defined meta:name="OVERHEIDop.versieInformatie"/>
  </office:meta>
</office:document-meta>
</file>