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e wijziging omgevingsplan Neder-Betuwe TAM-omgevingsplan Broekdijk naast 52, Ke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haar vergadering van 2 juli 2026 is besloten hoofdstuk 22m van het omgevingsplan Neder-Betuwe Broekdijk naast 52, Kesteren vast te stellen.  De vastgestelde wijziging gaat over het perceel naast Broekdijk 52 in Kesteren. Met de wijziging wordt één vrijstaande woning mogelijk gemaakt</text:p>
            <text:p text:style-name="common-al">
            <text:span text:style-name="nadrukvet">Inzageperiode: </text:span>16 juli tot en met 27 augustus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item text:style-override="id1-3-2-1-1-4-2">
                <text:number>2.</text:number>
                <text:p text:style-name="al">
                <text:a xlink:href="https://omgevingswet.overheid.nl/regels-op-de-kaart/document?documentID=NL.IMRO.1740.tamKEbroekdijk52-vst1" xlink:type="simple">https://omgevingswet.overheid.nl/regels-op-de-kaart/document?documentID=NL.IMRO.1740.tamKEbroekdijk52-vst1</text:a> </text:p>
              </text:list-item>
              <text:list-item text:style-override="id1-3-2-1-1-4-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gedurende de beroepstermijn van zes weken (17 juli 2026 tot en met 27 augustus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15 juli 2026</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5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KEbroekdijk52-vs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e wijziging omgevingsplan Neder-Betuwe TAM-omgevingsplan Broekdijk naast 52, Kesteren</meta:user-defined>
    <meta:user-defined meta:name="DCTERMS.W3CDTF/DCTERMS.available">2026-07-15</meta:user-defined>
    <meta:user-defined meta:name="DCTERMS.W3CDTF/OVERHEIDop.jaargang">2026</meta:user-defined>
    <meta:user-defined meta:name="OVERHEIDop.publicationIssue">333508</meta:user-defined>
    <meta:user-defined meta:name="OVERHEIDop.GmbID/DC.identifier">gmb-2026-333508</meta:user-defined>
    <meta:user-defined meta:name="OVERHEIDop.versieInformatie"/>
  </office:meta>
</office:document-meta>
</file>