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ijdelijke opslag melding op de locatie Noordweg thv. 1a te Goudswaard zaaknummer 900366720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tijdelijke opslag melding op de locatie Noordweg thv. 1a te Goudswaa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350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0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0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tijdelijke opslag melding op de locatie Noordweg thv. 1a te Goudswaard zaaknummer 9003667206</meta:user-defined>
    <meta:user-defined meta:name="DCTERMS.W3CDTF/DCTERMS.available">2026-07-13</meta:user-defined>
    <meta:user-defined meta:name="DCTERMS.W3CDTF/OVERHEIDop.jaargang">2026</meta:user-defined>
    <meta:user-defined meta:name="OVERHEIDop.publicationIssue">333506</meta:user-defined>
    <meta:user-defined meta:name="OVERHEIDop.GmbID/DC.identifier">gmb-2026-333506</meta:user-defined>
    <meta:user-defined meta:name="OVERHEIDop.versieInformatie"/>
  </office:meta>
</office:document-meta>
</file>