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plaatsen van een prefab dakopbouw aan de Frans Halsweg 20, 7004 AB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Frans Halsweg 20, 7004 AB Doetinchem</text:p>
            <text:p text:style-name="common-al">Omschrijving:			plaatsen van een prefab dakopbouw</text:p>
            <text:p text:style-name="common-al">Dossiernummer:		gD2604004819</text:p>
            <text:p text:style-name="common-al">Datum verzending:	09-07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350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50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819</meta:user-defined>
    <meta:user-defined meta:name="DCTERMS.abstract">Omgevingsvergunning verleend voor het plaatsen van een prefab dakopbouw aan de Frans Halsweg 20, 7004 AB Doetinchem</meta:user-defined>
    <dc:language>nl</dc:language>
    <meta:user-defined meta:name="OVERHEIDop.locatietype/OVERHEIDop.gebiedsmarkering">Punt</meta:user-defined>
    <meta:user-defined meta:name="DC.title">Omgevingsvergunning verleend: plaatsen van een prefab dakopbouw aan de Frans Halsweg 20, 7004 AB Doetinche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504</meta:user-defined>
    <meta:user-defined meta:name="OVERHEIDop.GmbID/DC.identifier">gmb-2026-333504</meta:user-defined>
    <meta:user-defined meta:name="OVERHEIDop.versieInformatie"/>
  </office:meta>
</office:document-meta>
</file>