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24 woningen  op het perceel Bosanemoon 1 t/m 35 (oneven), 8084 NB, Houtwallen 1 en 3 t/m 7, 8084 N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bouwen van 24 woningen  op het perceel Bosanemoon 1 t/m 35 (oneven), 8084 NB, Houtwallen 1 en 3 t/m 7, 8084 NA 't Harde. De vergunning staat geregistreerd onder zaaknummer Z2026-0000074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5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1</meta:user-defined>
    <meta:user-defined meta:name="DCTERMS.abstract">Betreft: Beschikking op aanvraag op locatie Bosanemoon 1 t/m 35 (oneven), 8084 NB, Houtwallen 1 en 3 t/m 7, 8084 NA 't Harde</meta:user-defined>
    <dc:language>nl</dc:language>
    <meta:user-defined meta:name="DC.title">Verleende omgevingsvergunning voor het bouwen van 24 woningen  op het perceel Bosanemoon 1 t/m 35 (oneven), 8084 NB, Houtwallen 1 en 3 t/m 7, 8084 NA 't Harde</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33</meta:user-defined>
    <meta:user-defined meta:name="OVERHEIDop.publicationIssue">333502</meta:user-defined>
    <meta:user-defined meta:name="OVERHEIDop.GmbID/DC.identifier">gmb-2026-333502</meta:user-defined>
    <meta:user-defined meta:name="OVERHEIDop.versieInformatie"/>
  </office:meta>
</office:document-meta>
</file>