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Huisvestings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tot het wijzigen van de Huisvestingsverordening ligt met de bijbehorende stukken de dag na bekendmaking voor een periode van 6 weken ter inzage bij de Stadswinkel. U kunt deze verordening digitaal bekijken via het digitale publicatieblad op officielebekendmakingen.nl. De documenten hangen als ‘Bekijk documenten’ aan deze publicatie (zie linker kolom).</text:p>
            <text:p text:style-name="common-al">Gedurende de periode van ter inzage legging kan een ieder schriftelijk of mondeling zienswijzen over het ontwerp wijzigingsbesluit indienen.</text:p>
            <text:p text:style-name="common-al">Het schriftelijk indienen van een zienswijze kan op 2 manieren:</text:p>
            <text:p text:style-name="common-al">
            <text:span text:style-name="nadrukondlijn">1. Een brief schrijven en deze per post sturen naar:</text:span>
          </text:p>
            <text:p text:style-name="common-al">Gemeente Nijmegen</text:p>
            <text:p text:style-name="common-al">College van burgemeester en wethouders</text:p>
            <text:p text:style-name="common-al">Postbus 9105</text:p>
            <text:p text:style-name="common-al">6500 HG Nijmegen</text:p>
            <text:p text:style-name="common-al">
            <text:span text:style-name="nadrukondlijn">2. Via het Online formulier:</text:span>
          </text:p>
            <text:p text:style-name="common-al">Met dit formulier kunt u digitaal een zienswijze indienen, inloggen met DigiD is hierbij verplicht. Het formulier is te vinden op: <text:a xlink:href="https://www.nijmegen.nl/diensten/klacht-bezwaar-en-beroep/zienswijze-doorgeven/" xlink:type="simple"><text:span text:style-name="nadrukondlijn">https://www.nijmegen.nl/diensten/klacht-bezwaar-en-beroep/zienswijze-doorgeven/</text:span></text:a></text:p>
            <text:p text:style-name="common-al">Als u uw zienswijze digitaal indient, krijgt u een bevestiging via het e-mailadres dat u heeft ingevuld. Uw zienswijze komt automatisch bij de juiste afdeling terecht.</text:p>
            <text:p text:style-name="common-al">Meer weten over DigiD? Kijk op <text:a xlink:href="http://www.digid.nl" xlink:type="simple"><text:span text:style-name="nadrukondlijn">www.digid.nl</text:span></text:a>.</text:p>
            <text:p text:style-name="last-al">Voor de procedure maakt het geen verschil of u een brief stuurt of een digitaal formulier invult. Uw zienswijze wordt op dezelfde manier behandeld. Voor het mondeling naar voren brengen van zienswijzen kunt u een afspraak maken met de medewerkers van de afdeling Wonen. Zij zijn bereikbaar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5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ntwerp wijzigingsbesluit Huisvestingsverordening</meta:user-defined>
    <meta:user-defined meta:name="OVERHEIDop.datumEindeReactietermijn">2026-08-26</meta:user-defined>
    <meta:user-defined meta:name="OVERHEIDop.TilID/OVERHEIDop.terinzageleggingOP">til-2026-2757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501</meta:user-defined>
    <meta:user-defined meta:name="OVERHEIDop.GmbID/DC.identifier">gmb-2026-333501</meta:user-defined>
    <meta:user-defined meta:name="OVERHEIDop.versieInformatie"/>
  </office:meta>
</office:document-meta>
</file>