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arsthuizerweg 3, 9914TJ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juli 2026 een besluit genomen op de aanvraag met zaaknummer Z2026-00003007 voor het uitvoeren van onderhoudswerkzaamheden aan een rijksmonumentaal pand op de locatie Garsthuizerweg 3, 9914TJ Zeerij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349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9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9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07</meta:user-defined>
    <meta:user-defined meta:name="DCTERMS.abstract">9 juli 2026 verleend voor het uitvoeren van onderhoudswerkzaamheden aan een rijksmonumentaal pand op de locatie Garsthuizerweg 3, 9914TJ Zeerijp.</meta:user-defined>
    <dc:language>nl</dc:language>
    <meta:user-defined meta:name="OVERHEIDop.locatietype/OVERHEIDop.gebiedsmarkering">Punt</meta:user-defined>
    <meta:user-defined meta:name="DC.title">Kennisgeving besluit op aanvraag omgevingsvergunning Garsthuizerweg 3, 9914TJ Zeerijp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3499</meta:user-defined>
    <meta:user-defined meta:name="OVERHEIDop.GmbID/DC.identifier">gmb-2026-333499</meta:user-defined>
    <meta:user-defined meta:name="OVERHEIDop.versieInformatie"/>
  </office:meta>
</office:document-meta>
</file>