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Airbnb aan Tuinstraat 82, 2771 CA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xploitatievergunning ontvangen. De vergunning is aangevraagd voor Airbnbaan Tuinstraat 82, 2771 CA Boskoop, geregistreerd onder nr. 04843932088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349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9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9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932088</meta:user-defined>
    <meta:user-defined meta:name="DCTERMS.abstract">Aanvraag exploitatievergunning voor Airbnb aan Tuinstraat 82, 2771 CA Boskoop</meta:user-defined>
    <dc:language>nl</dc:language>
    <meta:user-defined meta:name="OVERHEIDop.locatietype/OVERHEIDop.gebiedsmarkering">Punt</meta:user-defined>
    <meta:user-defined meta:name="DC.title">Aanvraag exploitatievergunning voor Airbnb aan Tuinstraat 82, 2771 CA Boskoop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97</meta:user-defined>
    <meta:user-defined meta:name="OVERHEIDop.GmbID/DC.identifier">gmb-2026-333497</meta:user-defined>
    <meta:user-defined meta:name="OVERHEIDop.versieInformatie"/>
  </office:meta>
</office:document-meta>
</file>