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3 juli 2026 is er een aanvraag evenementenvergunning binnengekomen voor de Oldtimer Afterparty op 16 augustus 2026 te Ruinerwold, Dijkhuizen 39 t/m 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/>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3349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9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9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komen aanvraag evenement: Op 3 juli 2026 is er een aanvraag evenementenvergunning binnengekomen voor de Oldtimer Afterparty op 16 augustus 2026 te Ruinerwold, Dijkhuizen 39 t/m 42.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3496</meta:user-defined>
    <meta:user-defined meta:name="OVERHEIDop.GmbID/DC.identifier">gmb-2026-333496</meta:user-defined>
    <meta:user-defined meta:name="OVERHEIDop.versieInformatie"/>
  </office:meta>
</office:document-meta>
</file>