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vervreemding van diverse onderdelen kunstcollectie Gemeente Haarlemmerme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nr"/> </text:p>
            <text:p text:style-name="al">De gemeente Haarlemmermeer beheert een gevarieerde kunstcollectie van 1150 werken, waarvan er zich ongeveer 750 in het, inmiddels gesloopte, raadhuis bevonden en 400 op nevenlocaties. Met de bouw van een nieuw gemeentehuis is er slechts ruimte voor ongeveer 100 werken. Om de overige werken geen toekomst in een (extern) depot tegemoet te laten gaan, scherpt de gemeente de collectie aan door middel van herbestemming. </text:p>
            <text:p text:style-name="al">Stukken die niet meer kunnen worden getoond, zijn conform de Leidraad Afstoting Museale Objecten (LAMO) aangeboden aan publieke collectiebeherende instellingen en, in het geval van werk uit de Beeldende Kunstenaars Regeling (BKR), aan de kunstenaars of erfgenamen. De werken zijn gedurende de periode begin maart 2026 tot en met eind april 2026 te zien geweest op de Afstotingsdatabase (www.afstotingsdatabase.nl). Er zijn geen meldingen van beschermwaardigheid gemaakt. Uitgifte van werken zal naar verwachting in het najaar van 2026 plaatsvinden. </text:p>
            <text:p text:style-name="al">Werken waarvoor geen (publieke) locatie kon worden gevonden, zullen vanaf het najaar 2026 worden verkocht via een veilinghuis. Eventuele opbrengsten komen ten goede aan de collectie. </text:p>
            <text:p text:style-name="al">Naar aanleiding van het bekendmaken van het voorgenomen besluit tot vervreemding door de gemeente Haarlemmermeer op 5 maart 2026 zijn geen zienswijzen ingediend over de vraag of het cultuurgoed of de verzameling van bijzondere cultuurhistorische of wetenschappelijke betekenis is en onvervangbaar en onmisbaar is voor het Nederlandse cultuurbezi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3494</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494</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494</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ErfgoedwetVervreemdingen-Web-CB/3.44/xml/MC-DRP-ErfgoedwetVervreemdingen-Web-CB.xml</meta:user-defined>
    <meta:user-defined meta:name="OVERHEID.Gemeente/DC.creator">Haarlemmermeer</meta:user-defined>
    <meta:user-defined meta:name="OVERHEID.Informatietype/DC.type">officiële publicatie</meta:user-defined>
    <meta:user-defined meta:name="OVERHEIDop.Rubriek/DC.type">vervreemding erfgoed</meta:user-defined>
    <meta:user-defined meta:name="OVERHEID.Gemeente/OVERHEID.authority">Haarlemmermeer</meta:user-defined>
    <meta:user-defined meta:name="OVERHEID.Gemeente/DCTERMS.publisher">Haarlemmermeer</meta:user-defined>
    <meta:user-defined meta:name="OVERHEID.TaxonomieBeleidsagendaDecentraal/OVERHEID.category">Cultuur en recreatie | Organisatie en beleid</meta:user-defined>
    <dc:language>nl</dc:language>
    <meta:user-defined meta:name="OVERHEIDop.locatietype/OVERHEIDop.gebiedsmarkering">Gemeente</meta:user-defined>
    <meta:user-defined meta:name="DC.title">Besluit tot vervreemding van diverse onderdelen kunstcollectie Gemeente Haarlemmermeer</meta:user-defined>
    <meta:user-defined meta:name="DCTERMS.W3CDTF/DCTERMS.available">2026-07-14</meta:user-defined>
    <meta:user-defined meta:name="DCTERMS.W3CDTF/OVERHEIDop.jaargang">2026</meta:user-defined>
    <meta:user-defined meta:name="OVERHEIDop.publicationIssue">333494</meta:user-defined>
    <meta:user-defined meta:name="OVERHEIDop.GmbID/DC.identifier">gmb-2026-333494</meta:user-defined>
    <meta:user-defined meta:name="OVERHEIDop.versieInformatie"/>
  </office:meta>
</office:document-meta>
</file>