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97 I, Noordeloos, zaaknummer OMG-2026-1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191-28-00001</text:p>
            <text:p text:style-name="common-al">Voor het: realiseren van een paardenstal en het aanleggen van een paardenbak</text:p>
            <text:p text:style-name="common-al"/>
            <text:p text:style-name="common-al">
            <text:span text:style-name="nadrukvet">Locatie: Noordzijde 97 I, Noordeloos</text:span>
          </text:p>
            <text:p text:style-name="common-al">Datum ontvangst: 8 jul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348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8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8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191</meta:user-defined>
    <meta:user-defined meta:name="DCTERMS.abstract">Gemeente - aanvr. beschikking behandelen - realiseren van een paardenstal en het aanleggen van een paardenbak - Noordzijde 97 I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97 I, Noordeloos, zaaknummer OMG-2026-1191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488</meta:user-defined>
    <meta:user-defined meta:name="OVERHEIDop.GmbID/DC.identifier">gmb-2026-333488</meta:user-defined>
    <meta:user-defined meta:name="OVERHEIDop.versieInformatie"/>
  </office:meta>
</office:document-meta>
</file>